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Vuistbijl, 37, het plaatsen van een overkapping en een buitensauna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14 me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orger</text:span>
          </text:p>
            <text:p text:style-name="common-al">Vuistbijl 37, 9531PK, </text:p>
            <text:p text:style-name="common-al">het plaatsen van een overkapping en een buitensauna, (14106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3742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4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4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Vuistbijl, 37, het plaatsen van een overkapping en een buitensauna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742</meta:user-defined>
    <meta:user-defined meta:name="OVERHEIDop.GmbID/DC.identifier">gmb-2019-1237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PK 37</meta:user-defined>
    <meta:user-defined meta:name="OVERHEIDop.woonplaats">Borger</meta:user-defined>
    <meta:user-defined meta:name="OVERHEIDop.straatnaam">Vuistbijl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861 548694</meta:user-defined>
    <meta:user-defined meta:name="OVERHEIDop.versieInformatie"/>
  </office:meta>
</office:document-meta>
</file>