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houten schuur in de achtertuin, Oostmeerlaan 286, 2652 EX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8543   Oostmeerlaan 286, 2652 EX Berkel en Rodenrijs.  </text:p>
            <text:p text:style-name="common-al">Het plaatsen van een houten schuur in de achtertuin (verzonden 10-05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374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4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4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houten schuur in de achtertuin, Oostmeerlaan 286, 2652 EX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741</meta:user-defined>
    <meta:user-defined meta:name="OVERHEIDop.GmbID/DC.identifier">gmb-2019-123741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8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EX 286</meta:user-defined>
    <meta:user-defined meta:name="OVERHEIDop.woonplaats">Berkel en Rodenrijs</meta:user-defined>
    <meta:user-defined meta:name="OVERHEIDop.straatnaam">Oostmeerlaa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108 446449</meta:user-defined>
    <meta:user-defined meta:name="OVERHEID.EPSG28992/DC.spatial">92108 446449</meta:user-defined>
    <meta:user-defined meta:name="OVERHEIDop.versieInformatie"/>
  </office:meta>
</office:document-meta>
</file>