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eukenstraat 15 America, verleende evenementenvergunning (besluitdatum 1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omerconcert Muziekvereniging St.Caecilia op 28 juni 2019 aan Pastoor Jeukenstraat 15 in America.</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73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3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3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Jeukenstraat 15 America, verleende evenementenvergunning (besluitdatum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39</meta:user-defined>
    <meta:user-defined meta:name="OVERHEIDop.GmbID/DC.identifier">gmb-2019-1237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L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090 383170</meta:user-defined>
    <meta:user-defined meta:name="OVERHEIDop.versieInformatie"/>
  </office:meta>
</office:document-meta>
</file>