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winkel, nabij Dorpsstraat 72, sectie C nummer 610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503   nabij Dorpsstraat 72, sectie C nummer 6109, Bleiswijk.</text:p>
            <text:p text:style-name="common-al">Het plaatsen van een tijdelijke winkel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winkel, nabij Dorpsstraat 72, sectie C nummer 6109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38</meta:user-defined>
    <meta:user-defined meta:name="OVERHEIDop.GmbID/DC.identifier">gmb-2019-123738</meta:user-defined>
    <meta:user-defined meta:name="OVERHEID.TaxonomieBeleidsagenda/OVERHEID.category">Ruimte en infrastructuur | Organisatie en beleid</meta:user-defined>
    <meta:user-defined meta:name="OVERHEIDop.referentienummer">45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K 70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73 447329</meta:user-defined>
    <meta:user-defined meta:name="OVERHEIDop.versieInformatie"/>
  </office:meta>
</office:document-meta>
</file>