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Ladies N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6893 Ladies Night.</text:p>
            <text:p text:style-name="common-al">Evenement/Activiteit: Bingoavond.</text:p>
            <text:p text:style-name="common-al">Datum:   14 juni 2019.</text:p>
            <text:p text:style-name="common-al">Plaats:  Dieren, Theothorne.</text:p>
            <text:p text:style-name="common-al">Website:   <text:a xlink:href="http://www.theothorne.nl/" xlink:type="simple">www.theothorne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7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op de kansspelen Ladies Nig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35</meta:user-defined>
    <meta:user-defined meta:name="OVERHEIDop.GmbID/DC.identifier">gmb-2019-1237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N 77</meta:user-defined>
    <meta:user-defined meta:name="OVERHEIDop.woonplaats">Dieren</meta:user-defined>
    <meta:user-defined meta:name="OVERHEIDop.straatnaam">Callunaplei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72 451652</meta:user-defined>
    <meta:user-defined meta:name="OVERHEIDop.versieInformatie"/>
  </office:meta>
</office:document-meta>
</file>