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kijl, 4, het bouwen van e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6 me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2e Exloërmond</text:span>
          </text:p>
            <text:p text:style-name="common-al">Noorderkijl 4, 9571AR, </text:p>
            <text:p text:style-name="common-al">het bouwen van een loods, (8197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373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3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3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Noorderkijl, 4, het bouwen van een 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731</meta:user-defined>
    <meta:user-defined meta:name="OVERHEIDop.GmbID/DC.identifier">gmb-2019-123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R 4</meta:user-defined>
    <meta:user-defined meta:name="OVERHEIDop.woonplaats">2e Exloërmond</meta:user-defined>
    <meta:user-defined meta:name="OVERHEIDop.straatnaam">Noorderkijl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930 547420</meta:user-defined>
    <meta:user-defined meta:name="OVERHEIDop.versieInformatie"/>
  </office:meta>
</office:document-meta>
</file>