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berging in de voortuin, Hoefweg 204, 2665 LE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434   Hoefweg 204, 2665 LE Bleiswijk. </text:p>
            <text:p text:style-name="common-al">Het plaatsen van een berging in de voortuin (verzonden 10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7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berging in de voortuin, Hoefweg 204, 2665 LE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27</meta:user-defined>
    <meta:user-defined meta:name="OVERHEIDop.GmbID/DC.identifier">gmb-2019-12372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5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LE 204</meta:user-defined>
    <meta:user-defined meta:name="OVERHEIDop.woonplaats">Bleiswijk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785 449533</meta:user-defined>
    <meta:user-defined meta:name="OVERHEIDop.versieInformatie"/>
  </office:meta>
</office:document-meta>
</file>