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orpstraat ongenummerd kavels SZ34 en SZ35 (Spoorzone Laakhaven Wes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omgevingsvergunning van14 april 2014, kenmerk 201420426/5613137, voor het bouwen van 2 bedrijfsruimten (begane grond en eerste verdieping) en een bovenwoning (2e verdieping) Waldorpstraat ongenummerd, kavels SZ34 en SZ35 (Spoorzone Laakhaven West), welke wijzigingen bestaan uit het bouwen van een extra woonlaag en het wijzigen van de bedrijfsfunctie op de eerste verdieping in een woonfunctie</text:p>
            <text:p text:style-name="common-al"/>
            <text:p text:style-name="common-al">Ons kenmerk: 20190315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ongenummerd kavels SZ34 en SZ35 (Spoorzone Laakhaven West)</text:p>
            <text:p text:style-name="tussenkopcur">
            <text:span text:style-name="nadrukvet">Datum bekendmaking besluit:</text:span>
          </text:p>
            <text:p text:style-name="common-al">1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72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aldorpstraat ongenummerd kavels SZ34 en SZ35 (Spoorzone Laakhaven West)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22</meta:user-defined>
    <meta:user-defined meta:name="OVERHEIDop.GmbID/DC.identifier">gmb-2019-123722</meta:user-defined>
    <meta:user-defined meta:name="DCTERMS.abstract">Het wijzigen van de omgevingsvergunning van14 april 2014, kenmerk 201420426/5613137, voor het bouwen van 2 bedrijfsruimten (begane grond en eerste verdieping) en een bovenwoning (2e verdieping) Waldorpstraat ongen.... Deze bekendmaking bevat de activiteit(en): bouwen, ontheffing kruimel.</meta:user-defined>
    <meta:user-defined meta:name="OVERHEID.TaxonomieBeleidsagenda/OVERHEID.category">Ruimte en infrastructuur | Organisatie en beleid</meta:user-defined>
    <meta:user-defined meta:name="OVERHEIDop.referentienummer">201903155/72009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J 2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75.675 453258.022</meta:user-defined>
    <meta:user-defined meta:name="OVERHEIDop.versieInformatie"/>
  </office:meta>
</office:document-meta>
</file>