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boothuis, Nabij Sluiswachterswoning, Rottedijk 14, 2665 KS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46575   Nabij Sluiswachterswoning, Rottedijk 14, 2665 KS Bleiswijk.         </text:p>
            <text:p text:style-name="common-al">Het plaatsen van een boothuis (verzonden 10-05-2019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23720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72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72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boothuis, Nabij Sluiswachterswoning, Rottedijk 14, 2665 KS, Bleis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3720</meta:user-defined>
    <meta:user-defined meta:name="OVERHEIDop.GmbID/DC.identifier">gmb-2019-123720</meta:user-defined>
    <meta:user-defined meta:name="OVERHEID.TaxonomieBeleidsagenda/OVERHEID.category">Ruimte en infrastructuur | Organisatie en beleid</meta:user-defined>
    <meta:user-defined meta:name="OVERHEIDop.referentienummer">465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65KS 14</meta:user-defined>
    <meta:user-defined meta:name="OVERHEIDop.woonplaats">Bleiswijk</meta:user-defined>
    <meta:user-defined meta:name="OVERHEIDop.straatnaam">Rottedijk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7926 447790</meta:user-defined>
    <meta:user-defined meta:name="OVERHEIDop.versieInformatie"/>
  </office:meta>
</office:document-meta>
</file>