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6a Hegelsom, verleende evenementenvergunning (besluitdatum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egelsom door OJC Phoenix van 29 juni t/m 2  jul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7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bijestraat 6a Hegelsom, verleende evenementenvergunning (besluitdatum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19</meta:user-defined>
    <meta:user-defined meta:name="OVERHEIDop.GmbID/DC.identifier">gmb-2019-1237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PostcodeHuisnummer/OVERHEIDop.postcodeHuisnummer">5963NH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EPSG28992/DC.spatial">200240.93 383317.45</meta:user-defined>
    <meta:user-defined meta:name="OVERHEIDop.versieInformatie"/>
  </office:meta>
</office:document-meta>
</file>