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tshoornlaan 4 (plaatsen 1 dakkapel); 541629; 25-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tshoornlaan 4 (plaatsen 1 dakkapel); 541629; 25-4-2019; Status: Verleend, gemeente Hilversum</text:span>
          </text:p>
            <text:p text:style-name="common-al"/>
            <text:p text:style-name="common-al">Verzenddatum: 17-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71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1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1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tshoornlaan 4 (plaatsen 1 dakkapel); 541629; 25-04-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13</meta:user-defined>
    <meta:user-defined meta:name="OVERHEIDop.GmbID/DC.identifier">gmb-2019-123713</meta:user-defined>
    <meta:user-defined meta:name="OVERHEIDop.referentienummer">541629</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29.491 472070.169</meta:user-defined>
    <meta:user-defined meta:name="OVERHEIDop.versieInformatie"/>
  </office:meta>
</office:document-meta>
</file>