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Goedereede, Noordzijde Haven 1 tegenover Stadscafé Goeree – Schenken van zwak-alcoholhoudende dranken tijdens verplaatste Koningsspelen, geldig 30 mei 2019 van 12:00 uur tot 22:00 uur, verzenddatum: 14/05/19, referentienummer: Z-19-11232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71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1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1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Goedereede, Noordzijde Haven 1 tegenover Stadscafé Goeree – Schenken van zwak-alcoholhoudende dranken tijdens verplaatste Koningsspelen, geldig 30 mei 2019 van 12:00 uur tot 22:00 uur, verzenddatum: 14/05/19, referentienummer: Z-19-1123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12</meta:user-defined>
    <meta:user-defined meta:name="OVERHEIDop.GmbID/DC.identifier">gmb-2019-12371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H 1</meta:user-defined>
    <meta:user-defined meta:name="OVERHEIDop.woonplaats">Goedereede</meta:user-defined>
    <meta:user-defined meta:name="OVERHEIDop.straatnaam">Noordzijde 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837 426454</meta:user-defined>
    <meta:user-defined meta:name="OVERHEIDop.versieInformatie"/>
  </office:meta>
</office:document-meta>
</file>