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Weverij 1 en 19 &amp; de Spindel 56 te Steenbergen.De Weverij 1 en 19 &amp; de Spindel 56</text:p>
      <text:section text:name="zakelijke-mededeling_id1-3-2" text:style-name="zakelijke-mededeling">
        <text:section text:name="zakelijke-mededeling-tekst_id1-3-2-1" text:style-name="zakelijke-mededeling-tekst">
          <text:section text:name="tekst_id1-3-2-1-1" text:style-name="tekst">
            <text:p text:style-name="common-al">]Op 17 mei 2019 hebben wij een omgevingsvergunning activiteit bouwen verleend voor het plaatsen van een erfafscheiding aan De Weverij 1 en 19 &amp; de Spindel 56 te Steenbergen.De omgevingsvergunning is geregistreerd onder nummer ZK190016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mei 2019 </text:p>
            <text:p text:style-name="common-al">Einde bezwaartermijn 28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71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Weverij 1 en 19 &amp; de Spindel 56 te Steenbergen.De Weverij 1 en 19 &amp; de Spindel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11</meta:user-defined>
    <meta:user-defined meta:name="OVERHEIDop.GmbID/DC.identifier">gmb-2019-123711</meta:user-defined>
    <meta:user-defined meta:name="OVERHEID.TaxonomieBeleidsagenda/OVERHEID.category">Ruimte en infrastructuur | Organisatie en beleid</meta:user-defined>
    <meta:user-defined meta:name="OVERHEIDop.referentienummer">ZK190016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Z 1</meta:user-defined>
    <meta:user-defined meta:name="OVERHEIDop.woonplaats">Steenbergen</meta:user-defined>
    <meta:user-defined meta:name="OVERHEIDop.straatnaam">De Weverij</meta:user-defined>
    <meta:user-defined meta:name="OVERHEID.PostcodeHuisnummer/OVERHEIDop.postcodeHuisnummer">4651DZ 19</meta:user-defined>
    <meta:user-defined meta:name="OVERHEID.PostcodeHuisnummer/OVERHEIDop.postcodeHuisnummer">4651DS 56</meta:user-defined>
    <meta:user-defined meta:name="OVERHEIDop.straatnaam">De Spinde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32 399883</meta:user-defined>
    <meta:user-defined meta:name="OVERHEID.EPSG28992/DC.spatial">81052 399869</meta:user-defined>
    <meta:user-defined meta:name="OVERHEID.EPSG28992/DC.spatial">81146 399937</meta:user-defined>
    <meta:user-defined meta:name="OVERHEIDop.versieInformatie"/>
  </office:meta>
</office:document-meta>
</file>