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p text:style-name="common-al">
            <text:span text:style-name="nadrukvet">Geslachtsnaam,        voorletters                            geboortedatum         vertrek naar</text:span>
          </text:p>
            <text:p text:style-name="common-al">Bazaoui                                   I.                                             13-01-1994                 Onbekend</text:p>
            <text:p text:style-name="common-al">Kisanet Girmay Hadgu                                                27-05-1993                 Onbekend</text:p>
            <text:p text:style-name="common-al">Betrokken personen kunnen tot 4 weken na publicatiedatum aangifte doen van verhuizing in de woongemeente of van vertrek naar het buitenland bij de gemeente Leudal. Na deze datum wordt het voornemen uitgevoerd.</text:p>
            <text:p text:style-name="common-al"/>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370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0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0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709</meta:user-defined>
    <meta:user-defined meta:name="OVERHEIDop.GmbID/DC.identifier">gmb-2019-12370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