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Endurance Zuid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78523 St. Endurance Zuid Veluwe.</text:p>
            <text:p text:style-name="common-al">Evenement/Activiteit: Endurancewedstrijd.</text:p>
            <text:p text:style-name="common-al">Datum:   15 en 16 juni 2019.</text:p>
            <text:p text:style-name="common-al">Plaats:  Laag-Soeren, Priesnitzlaan 4 (Camping Boszicht).</text:p>
            <text:p text:style-name="common-al">Website:  <text:a xlink:href="http://www.endurancezuidveluwe.jouwweb.nl/" xlink:type="simple">www.endurancezuidveluwe.jouwweb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7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. Endurance Zuid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07</meta:user-defined>
    <meta:user-defined meta:name="OVERHEIDop.GmbID/DC.identifier">gmb-2019-123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E 4</meta:user-defined>
    <meta:user-defined meta:name="OVERHEIDop.woonplaats">Laag-Soeren</meta:user-defined>
    <meta:user-defined meta:name="OVERHEIDop.straatnaam">Priesnitz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815 453478</meta:user-defined>
    <meta:user-defined meta:name="OVERHEIDop.versieInformatie"/>
  </office:meta>
</office:document-meta>
</file>