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eltelijk verwijderen van een dragende muur tussen de woonkamer en de keuken, Julianalaan 39, 2661 EJ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486   Julianalaan 39, 2661 EJ Bergschenhoek.</text:p>
            <text:p text:style-name="common-al">Het gedeeltelijk verwijderen van een dragende muur tussen de woonkamer en de keuken (verzonden 10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7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deeltelijk verwijderen van een dragende muur tussen de woonkamer en de keuken, Julianalaan 39, 2661 EJ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05</meta:user-defined>
    <meta:user-defined meta:name="OVERHEIDop.GmbID/DC.identifier">gmb-2019-12370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6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EJ 39</meta:user-defined>
    <meta:user-defined meta:name="OVERHEIDop.woonplaats">Bergschenhoek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309 444812</meta:user-defined>
    <meta:user-defined meta:name="OVERHEIDop.versieInformatie"/>
  </office:meta>
</office:document-meta>
</file>