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portcombinati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687206 Sportcombinatie Rheden.</text:p>
            <text:p text:style-name="common-al">Evenement/Activiteit: Ontheffing Schenktijden en Kennisgeving incidentele festiviteit.</text:p>
            <text:p text:style-name="common-al">Datum:   8 juni 2019 van 19.00 uur tot 00.30 uur.</text:p>
            <text:p text:style-name="common-al">Plaats:  Rheden, IJsselsingel 91.</text:p>
            <text:p text:style-name="common-al">Website:  <text:a xlink:href="http://www.scrheden.nl/" xlink:type="simple">www.scrheden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370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Sportcombinati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701</meta:user-defined>
    <meta:user-defined meta:name="OVERHEIDop.GmbID/DC.identifier">gmb-2019-1237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ZR 91</meta:user-defined>
    <meta:user-defined meta:name="OVERHEIDop.woonplaats">Rheden</meta:user-defined>
    <meta:user-defined meta:name="OVERHEIDop.straatnaam">IJsselsingel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769 445996</meta:user-defined>
    <meta:user-defined meta:name="OVERHEIDop.versieInformatie"/>
  </office:meta>
</office:document-meta>
</file>