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dwangsom de heer S.J. van Gis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Goirle maken bekend dat hij handhavend optreedt door middel van het opleggen van een last onder dwangsom aan de heer Sebastiaan Johannes van Gisbergen, geboren op 6 december 1975 te Tilburg, thans zonder bekende woon- en verblijfplaats binnen of buiten Nederland, onder verwijzing naar het bepaalde in artikel 125 van de Gemeentewet en artikel 5:32 juncto artikel 5:21 en 5:31d van de Algemene wet bestuursrecht.</text:p>
            <text:p text:style-name="al">De lastgeving strekt tot het onmiddellijk staken en gestaakt houden van het op een openbare plaats bij zich dragen dan wel vervoeren van gereedschappen, voorwerpen of middelen die ertoe kunnen dienen om onrechtmatig de toegang tot een gebouw of erf te verschaffen, onrechtmatig sluitingen te openen of te verbreken, diefstal door middel van braak te vergemakkelijken of het maken van sporen te voorkomen.</text:p>
            <text:p text:style-name="al">De lastgeving kan door betrokkene tijdens kantooruren op het gemeentehuis in Goirle worden afgehaa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3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st onder dwangsom de heer S.J. van Gis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370</meta:user-defined>
    <meta:user-defined meta:name="OVERHEIDop.GmbID/DC.identifier">gmb-2019-12370</meta:user-defined>
    <meta:user-defined meta:name="OVERHEID.TaxonomieBeleidsagenda/OVERHEID.category">Bestuur | Organisatie en beleid</meta:user-defined>
    <meta:user-defined meta:name="OVERHEID.Gemeente/DC.spatial">Goirle</meta:user-defined>
    <meta:user-defined meta:name="DCTERMS.alternative">Last onder dwangsom de heer S.J. van Gisbergen</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gvop.Informatietype/DC.type">Overige besluiten van algemene strekking</meta:user-defined>
    <meta:user-defined meta:name="OVERHEID.Gemeente/DCTERMS.publisher">Goirle</meta:user-defined>
    <meta:user-defined meta:name="OVERHEID.Gemeente/OVERHEID.authority">Goirle</meta:user-defined>
    <meta:user-defined meta:name="OVERHEIDop.versieInformatie"/>
  </office:meta>
</office:document-meta>
</file>