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03 Berlagehof 1 te Tilburg, kappen van 1 boom en bouwen van scootmobielruimte, verzonden 1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303 - B - Berlag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9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9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9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303 Berlagehof 1 te Tilburg, kappen van 1 boom en bouwen van scootmobielruimte, verzonden 17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99</meta:user-defined>
    <meta:user-defined meta:name="OVERHEIDop.GmbID/DC.identifier">gmb-2019-123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S 24</meta:user-defined>
    <meta:user-defined meta:name="OVERHEIDop.woonplaats">Tilburg</meta:user-defined>
    <meta:user-defined meta:name="OVERHEIDop.straatnaam">Berlage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24725</meta:user-defined>
    <meta:user-defined meta:name="OVERHEID.EPSG28992/DC.spatial">133210 397606</meta:user-defined>
    <meta:user-defined meta:name="OVERHEIDop.versieInformatie"/>
  </office:meta>
</office:document-meta>
</file>