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1 - 2019: aanvraag omgevingsvergunning, Kerkstraat 2a, Lage Zwaluwe (W-2019-0266)</text:p>
      <text:section text:name="zakelijke-mededeling_id1-3-2" text:style-name="zakelijke-mededeling">
        <text:section text:name="zakelijke-mededeling-tekst_id1-3-2-1" text:style-name="zakelijke-mededeling-tekst">
          <text:section text:name="tekst_id1-3-2-1-1" text:style-name="tekst">
            <text:p text:style-name="common-al">Het kappen van een fruitboom.</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3698</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698</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698</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1 - 2019: aanvraag omgevingsvergunning, Kerkstraat 2a, Lage Zwaluwe (W-2019-026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3</meta:user-defined>
    <meta:user-defined meta:name="OVERHEIDop.publicationIssue">123698</meta:user-defined>
    <meta:user-defined meta:name="OVERHEIDop.GmbID/DC.identifier">gmb-2019-1236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CW 2a</meta:user-defined>
    <meta:user-defined meta:name="OVERHEIDop.woonplaats">Lage Zwaluwe</meta:user-defined>
    <meta:user-defined meta:name="OVERHEIDop.straatnaam">Kerk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08062 413576</meta:user-defined>
    <meta:user-defined meta:name="OVERHEIDop.versieInformatie"/>
  </office:meta>
</office:document-meta>
</file>