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lunchroom: Klootsem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lootsemastraat 1, 7009 CE</text:p>
            <text:p text:style-name="common-al">Omschrijving:  realiseren van een lunchroom</text:p>
            <text:p text:style-name="common-al">Dossiernummer:  20190375</text:p>
            <text:p text:style-name="common-al">Datum indiening:  9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69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9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9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lunchroom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697</meta:user-defined>
    <meta:user-defined meta:name="OVERHEIDop.GmbID/DC.identifier">gmb-2019-123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