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kamp 5A, 7341 PP, Beemte Broekland, het bouwen van een kalverstal en het uitbreiden van het aantal te houden vleeskalv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5-2019 </text:p>
            <text:p text:style-name="common-al">Wabonummer: D18/0199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69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9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9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enkamp 5A, 7341 PP, Beemte Broekland, het bouwen van een kalverstal en het uitbreiden van het aantal te houden vleeskalv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92</meta:user-defined>
    <meta:user-defined meta:name="OVERHEIDop.GmbID/DC.identifier">gmb-2019-123692</meta:user-defined>
    <meta:user-defined meta:name="OVERHEID.TaxonomieBeleidsagenda/OVERHEID.category">Ruimte en infrastructuur | Organisatie en beleid</meta:user-defined>
    <meta:user-defined meta:name="OVERHEIDop.referentienummer">D18/0199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P 5a</meta:user-defined>
    <meta:user-defined meta:name="OVERHEIDop.woonplaats">Beemte Broekland</meta:user-defined>
    <meta:user-defined meta:name="OVERHEIDop.straatnaam">Bloemenkamp</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10 476308</meta:user-defined>
    <meta:user-defined meta:name="OVERHEIDop.versieInformatie"/>
  </office:meta>
</office:document-meta>
</file>