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xt:span>
            <text:span text:style-name="nadrukvet"/>
            <text:span text:style-name="nadrukvet">Personeelsfeest Wolters Kluwer, op 13 juni 2019 van 13.00 tot 19.30 uur.</text:span>
          </text:p>
            <text:p text:style-name="common-al">
            <text:span text:style-name="nadrukvet">Locatie:</text:span>
            <text:span text:style-name="nadrukvet"/>
            <text:span text:style-name="nadrukvet">Kees Boekelaan 1 te Bilthoven.</text:span>
          </text:p>
            <text:p text:style-name="common-al">
            <text:span text:style-name="nadrukvet">Datum besluit:</text:span>
            <text:span text:style-name="nadrukvet"> 13 mei 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 jun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36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Acceptatie kennisgeving Algemeen Plaatselijke Verordening in verband met geluidhinder/licht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691</meta:user-defined>
    <meta:user-defined meta:name="OVERHEIDop.GmbID/DC.identifier">gmb-2019-123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