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Hoogstraat 19 in Toldijk,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15 januari 2019 heeft de gemeente Bronckhorst eenbesluit genomen op de aanvraag voor een omgevingsvergunning. De aanvraag is geregistreerd onder kenmerkt SXO54176182. De aanvraag gaat over het veranderen van de inrichting aan de Hoogstraat 19 in Toldijk.</text:p>
            <text:p text:style-name="common-al">Het besluit gaat over:</text:p>
            <text:list text:style-name="id1-3-2-1-1-3">
              <text:list-item text:style-override="id1-3-2-1-1-3-1">
                <text:number>•</text:number>
                <text:p text:style-name="al">Beperkte milieutoets: het veranderen of veranderen van de werking of het in werking hebben van een inrichting</text:p>
              </text:list-item>
            </text:list>
            <text:p text:style-name="common-al">De ter inzage periodestart op 24 januari 2019 en duurt zes weken.</text:p>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36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ogstraat 19 in Toldijk, het veranderen van de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2369</meta:user-defined>
    <meta:user-defined meta:name="OVERHEIDop.GmbID/DC.identifier">gmb-2019-12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D 1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2512</meta:user-defined>
    <meta:user-defined meta:name="OVERHEIDop.externeBijlage">Beschikking|exb-2019-2513</meta:user-defined>
    <meta:user-defined meta:name="OVERHEID.EPSG28992/DC.spatial">212738 451762</meta:user-defined>
    <meta:user-defined meta:name="OVERHEIDop.versieInformatie"/>
  </office:meta>
</office:document-meta>
</file>