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zijdakvlak van de woning, Papavertuin 1, 2662 CW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5518   Papavertuin 1, 2662 CW Bergschenhoek.</text:p>
            <text:p text:style-name="common-al">Het plaatsen van een dakkapel op het zijdakvlak van de woning (verzonden 10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36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zijdakvlak van de woning, Papavertuin 1, 2662 CW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88</meta:user-defined>
    <meta:user-defined meta:name="OVERHEIDop.GmbID/DC.identifier">gmb-2019-12368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5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CW 1</meta:user-defined>
    <meta:user-defined meta:name="OVERHEIDop.woonplaats">Bergschenhoek</meta:user-defined>
    <meta:user-defined meta:name="OVERHEIDop.straatnaam">Papavertu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181 444788</meta:user-defined>
    <meta:user-defined meta:name="OVERHEID.EPSG28992/DC.spatial">93181 444788</meta:user-defined>
    <meta:user-defined meta:name="OVERHEIDop.versieInformatie"/>
  </office:meta>
</office:document-meta>
</file>