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uwerij 2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9 besloten om de beslistermijn voor de aanvraag met zaaknummer O-2019-0128 voor een omgevingsvergunning op locatie Brouwerij 21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68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rouwerij 21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3687</meta:user-defined>
    <meta:user-defined meta:name="OVERHEIDop.GmbID/DC.identifier">gmb-2019-123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85.76 475493.72</meta:user-defined>
    <meta:user-defined meta:name="OVERHEIDop.versieInformatie"/>
  </office:meta>
</office:document-meta>
</file>