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43 woningen, Westpolder Bolwerk (deelplan 7, fase 3.3), nabij de Veilingweg, sectie B nummers 10663 en 1077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44985   Westpolder Bolwerk (deelplan 7, fase 3.3), nabij de Veilingweg, sectie B nummers 10663 en 10777, Berkel en Rodenrijs.         </text:p>
            <text:p text:style-name="common-al">Het bouwen van 43 woningen (verzonden 10-05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6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bouwen van 43 woningen, Westpolder Bolwerk (deelplan 7, fase 3.3), nabij de Veilingweg, sectie B nummers 10663 en 10777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84</meta:user-defined>
    <meta:user-defined meta:name="OVERHEIDop.GmbID/DC.identifier">gmb-2019-12368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4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BE</meta:user-defined>
    <meta:user-defined meta:name="OVERHEIDop.woonplaats">Berkel en Rodenrijs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103 444114</meta:user-defined>
    <meta:user-defined meta:name="OVERHEIDop.versieInformatie"/>
  </office:meta>
</office:document-meta>
</file>