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oswijksesinge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Crooswijksesingel 50, 3034CJ, het slopen van vier wanddelen op de begane grond om een nieuwe exploitatie mogelijk te maken. Het pand is beschermd als rijksmonument (monumentnummer 506303) (datum aanvraag 14-05-2019, dossiernummer OMV.19.04.0055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6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rooswijksesingel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81</meta:user-defined>
    <meta:user-defined meta:name="OVERHEIDop.GmbID/DC.identifier">gmb-2019-12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CJ 50</meta:user-defined>
    <meta:user-defined meta:name="OVERHEIDop.woonplaats">Rotterdam</meta:user-defined>
    <meta:user-defined meta:name="OVERHEIDop.straatnaam">Crooswijk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10 438334</meta:user-defined>
    <meta:user-defined meta:name="OVERHEIDop.versieInformatie"/>
  </office:meta>
</office:document-meta>
</file>