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Sommelsdijk, veld achter recreactiecentrum de Staver, aanbieden van patat en ijs aan de leerlingen van Bosseschool, geldig 4 juli 2019, verzenddatum: 10/05/19, referentienummer: 1122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6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ommelsdijk, veld achter recreactiecentrum de Staver, aanbieden van patat en ijs aan de leerlingen van Bosseschool, geldig 4 juli 2019, verzenddatum: 10/05/19, referentienummer: 1122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79</meta:user-defined>
    <meta:user-defined meta:name="OVERHEIDop.GmbID/DC.identifier">gmb-2019-12367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TW 1</meta:user-defined>
    <meta:user-defined meta:name="OVERHEIDop.woonplaats">Sommelsdijk</meta:user-defined>
    <meta:user-defined meta:name="OVERHEIDop.straatnaam">Pimpelme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89 418619</meta:user-defined>
    <meta:user-defined meta:name="OVERHEIDop.versieInformatie"/>
  </office:meta>
</office:document-meta>
</file>