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adsdeel Loosduinen in de wijken Kraayenstein en Madest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48 populieren (stamomtrek 87 - 329 cm) staande verspreid in het stadsdeel Loosduinen in de wijken Kraayenstein en Madestein</text:p>
            <text:p text:style-name="common-al"/>
            <text:p text:style-name="common-al">Ons kenmerk: 20190637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stadsdeel Loosduinen in de wijken Kraayenstein en Madestein</text:p>
            <text:p text:style-name="tussenkopcur">
            <text:span text:style-name="nadrukvet">Datum bekendmaking besluit:</text:span>
          </text:p>
            <text:p text:style-name="common-al">17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67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7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7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tadsdeel Loosduinen in de wijken Kraayenstein en Madestein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672</meta:user-defined>
    <meta:user-defined meta:name="OVERHEIDop.GmbID/DC.identifier">gmb-2019-123672</meta:user-defined>
    <meta:user-defined meta:name="DCTERMS.abstract">Het kappen van 148 populieren (stamomtrek 87 - 329 cm) staande verspreid in het stadsdeel Loosduinen in de wijken Kraayenstein en Madestein. Deze bekendmaking bevat de activiteit(en): kappen.</meta:user-defined>
    <meta:user-defined meta:name="OVERHEID.TaxonomieBeleidsagenda/OVERHEID.category">Ruimte en infrastructuur | Organisatie en beleid</meta:user-defined>
    <meta:user-defined meta:name="OVERHEIDop.referentienummer">201906373/72009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EM 5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4204.136 450645.204</meta:user-defined>
    <meta:user-defined meta:name="OVERHEIDop.versieInformatie"/>
  </office:meta>
</office:document-meta>
</file>