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Sonse Heide, Rijksweg A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aanvraag op de volgende aanvraag omgevingsvergunning is door de aanvrager ingetrokken op:</text:p>
            <text:p text:style-name="common-al"/>
            <text:p text:style-name="common-al">15 mei 2019    Sonse Heide, Rijksweg A50 – aanleggen LS-kabel bij verzorgingsplaats (WERK OF WERKZAAMHEDEN UITVOEREN)</text:p>
            <text:p text:style-name="common-al"> </text:p>
            <text:p text:style-name="common-al">Tegen de intrekking van aanvragen voor een omgevingsvergunning kunnen geen formele (schriftelijke) bedenkingen of bezwaren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23669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669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669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en aanvraag omgevingsvergunning Sonse Heide, Rijksweg A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3669</meta:user-defined>
    <meta:user-defined meta:name="OVERHEIDop.GmbID/DC.identifier">gmb-2019-1236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1PL</meta:user-defined>
    <meta:user-defined meta:name="OVERHEIDop.woonplaats">Son en Breugel</meta:user-defined>
    <meta:user-defined meta:name="OVERHEIDop.straatnaam">Sonse Heide</meta:user-defined>
    <meta:user-defined meta:name="OVERHEIDgvop.Informatietype/DC.type">Beschikkingen | aanvraag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1301 394068</meta:user-defined>
    <meta:user-defined meta:name="OVERHEIDop.versieInformatie"/>
  </office:meta>
</office:document-meta>
</file>