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Tooropstraat 2/24 (even), Breughelstraat 2/12 (even) en Mariniersweg 41/51 (oneven)  in Oud-Beijerland</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een aanvraag ontvangen voor een omgevingsvergunning op locatie Jan Tooropstraat 2/24 (even), Breughelstraat 2/12 (even) en Mariniersweg 41/51 (oneven)  in Oud-Beijerland. De aanvraag is geregistreerd onder zaaknummer 2019-00679.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3667</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67</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67</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n Tooropstraat 2/24 (even), Breughelstraat 2/12 (even) en Mariniersweg 41/51 (oneven)  in Ou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667</meta:user-defined>
    <meta:user-defined meta:name="OVERHEIDop.GmbID/DC.identifier">gmb-2019-123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2</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7228.44 425901.11</meta:user-defined>
    <meta:user-defined meta:name="OVERHEIDop.versieInformatie"/>
  </office:meta>
</office:document-meta>
</file>