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aanvraag omgevingsvergunning, Oude Kerkstraat 54, Made (W-2019-0262)</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66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aanvraag omgevingsvergunning, Oude Kerkstraat 54, Made (W-2019-02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663</meta:user-defined>
    <meta:user-defined meta:name="OVERHEIDop.GmbID/DC.identifier">gmb-2019-123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E 54</meta:user-defined>
    <meta:user-defined meta:name="OVERHEIDop.woonplaats">Made</meta:user-defined>
    <meta:user-defined meta:name="OVERHEIDop.straatnaam">Oude 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800 409980</meta:user-defined>
    <meta:user-defined meta:name="OVERHEIDop.versieInformatie"/>
  </office:meta>
</office:document-meta>
</file>