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Nieuw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op de volgende aanvraag omgevingsvergunning is door de aanvrager ingetrokken op:</text:p>
            <text:p text:style-name="common-al"/>
            <text:p text:style-name="common-al">09 mei 2019    Nieuwstraat 48, 5691 AD – aanbrengen bestickering voor reclame-uiting raam en lichtbak barbershop (RECLAME)</text:p>
            <text:p text:style-name="common-al"> </text:p>
            <text:p text:style-name="common-al">Tegen de intrekking van aanvragen voor een omgevingsvergunning kunnen geen formele (schriftelijke) bedenkingen of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2366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6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6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aanvraag omgevingsvergunning Nieuwstraat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661</meta:user-defined>
    <meta:user-defined meta:name="OVERHEIDop.GmbID/DC.identifier">gmb-2019-123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AD 46b</meta:user-defined>
    <meta:user-defined meta:name="OVERHEIDop.woonplaats">Son en Breugel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312 391187</meta:user-defined>
    <meta:user-defined meta:name="OVERHEIDop.versieInformatie"/>
  </office:meta>
</office:document-meta>
</file>