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19: overeenkomst grondexploitatie, Dutax Beheer BV, Hooge Zwaluw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het bepaalde in artikel 6.24 lid 3 van de Wet ruimtelijke ordening bekend dat op 15 mei 2019                 een anterieure overeenkomst is gesloten tussen: </text:p>
            <text:p text:style-name="common-al">de gemeente Drimmelen en Dutax Beheer B.V. met betrekking tot de locatie aan de Moerseweg 8 in Hooge Zwaluwe.Het project betreft de aanleg van een parkeerterrein en het aanleggen van diverse landschappelijke elementen om de gewenste ontwikkeling landschappelijk in de omgeving in te passen. Het perceel is kadastraal bekend als gemeente Hooge en Lage Zwaluwe, sectie I, nummer 3796.</text:p>
            <text:p text:style-name="common-al">De overeenkomst strekken ter voldoening aan het bepaalde in artikel 6.12 lid 2 en 6.24 Wro. Ter voldoening aan artikel 6.2.12 Besluit ruimtelijke ordening (Bro) wordt een zakelijke beschrijving van de inhoud van de overeenkomsten ter inzage gelegd. De zakelijke beschrijvingen van de inhoud ligt vanaf 24 mei 2019 gedurende 6 weken voor iedereen ter inzage bij de servicebalie i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3660</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60</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60</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1 - 2019: overeenkomst grondexploitatie, Dutax Beheer BV, Hooge Zwaluw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3</meta:user-defined>
    <meta:user-defined meta:name="OVERHEIDop.publicationIssue">123660</meta:user-defined>
    <meta:user-defined meta:name="OVERHEIDop.GmbID/DC.identifier">gmb-2019-123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RK 8</meta:user-defined>
    <meta:user-defined meta:name="OVERHEIDop.woonplaats">Hooge Zwaluwe</meta:user-defined>
    <meta:user-defined meta:name="OVERHEIDop.straatnaam">Moerseweg</meta:user-defined>
    <meta:user-defined meta:name="OVERHEIDgvop.Informatietype/DC.type">Overige overheidsinformatie</meta:user-defined>
    <meta:user-defined meta:name="OVERHEID.Gemeente/OVERHEID.authority">Drimmelen</meta:user-defined>
    <meta:user-defined meta:name="OVERHEID.Gemeente/DCTERMS.publisher">Drimmelen</meta:user-defined>
    <meta:user-defined meta:name="OVERHEID.EPSG28992/DC.spatial">111167 411274</meta:user-defined>
    <meta:user-defined meta:name="OVERHEIDop.versieInformatie"/>
  </office:meta>
</office:document-meta>
</file>