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jaardagsfees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6975 Verjaardagsfeest.</text:p>
            <text:p text:style-name="common-al">Evenement/Activiteit: Verjaardagsfeest.</text:p>
            <text:p text:style-name="common-al">Datum:   8 juni 2019 van 15.00 uur tot 24.00 uur.</text:p>
            <text:p text:style-name="common-al">Plaats:  Dieren, grasveld ter hoogte van Fazantlaan 87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5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Verjaardagsfeest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57</meta:user-defined>
    <meta:user-defined meta:name="OVERHEIDop.GmbID/DC.identifier">gmb-2019-123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JL 87</meta:user-defined>
    <meta:user-defined meta:name="OVERHEIDop.woonplaats">Dieren</meta:user-defined>
    <meta:user-defined meta:name="OVERHEIDop.straatnaam">Fazantlaa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798 452374</meta:user-defined>
    <meta:user-defined meta:name="OVERHEIDop.versieInformatie"/>
  </office:meta>
</office:document-meta>
</file>