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ennisvereniging Be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6974 Tennisvereniging Beekhuizen.</text:p>
            <text:p text:style-name="common-al">Evenement/Activiteit: Kennisgeving incidentele festiviteit.</text:p>
            <text:p text:style-name="common-al">Datum: 1 juni 2019 van 17.00 tot 22.00 uur en 21 juni 2019 van 20.00 tot 01.00 uur.</text:p>
            <text:p text:style-name="common-al">Plaats:  Velp, Beekhuizenseweg 99.</text:p>
            <text:p text:style-name="common-al">Website:  <text:a xlink:href="http://www.tvbeekhuizen.nl/" xlink:type="simple">www.tvbeekhuiz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Tennisvereniging Bee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56</meta:user-defined>
    <meta:user-defined meta:name="OVERHEIDop.GmbID/DC.identifier">gmb-2019-1236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H 99</meta:user-defined>
    <meta:user-defined meta:name="OVERHEIDop.woonplaats">Velp</meta:user-defined>
    <meta:user-defined meta:name="OVERHEIDop.straatnaam">Beekhuizense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128 447450</meta:user-defined>
    <meta:user-defined meta:name="OVERHEIDop.versieInformatie"/>
  </office:meta>
</office:document-meta>
</file>