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tellendam, Oranjeplein, vis en oliebollen, geldig 22 juni 2019, 19 oktober 2019 en 9 november 2019, verzenddatum: 09/05/19, referentienummer: 1107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5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Stellendam, Oranjeplein, vis en oliebollen, geldig 22 juni 2019, 19 oktober 2019 en 9 november 2019, verzenddatum: 09/05/19, referentienummer: 110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54</meta:user-defined>
    <meta:user-defined meta:name="OVERHEIDop.GmbID/DC.identifier">gmb-2019-1236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