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Oude Apeldoornseweg 33G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5 april 2019 een melding op grond van het Activiteitenbesluit milieubeheer ontvangen van Cooltrace B.V. voor het uitbouwen van het bestaande bedrijfspand aan Oude Apeldoornseweg 33G te Apeldoorn.</text:p>
            <text:p text:style-name="common-al"/>
            <text:p text:style-name="common-al">Zaaknummer: DOS-2019-031939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19-03193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65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65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Oude Apeldoornseweg 33G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652</meta:user-defined>
    <meta:user-defined meta:name="OVERHEIDop.GmbID/DC.identifier">gmb-2019-123652</meta:user-defined>
    <meta:user-defined meta:name="OVERHEID.TaxonomieBeleidsagenda/OVERHEID.category">Natuur en milieu | Organisatie en beleid</meta:user-defined>
    <meta:user-defined meta:name="OVERHEIDop.referentienummer">DOS-2019-0319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33g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51 465297</meta:user-defined>
    <meta:user-defined meta:name="OVERHEIDop.versieInformatie"/>
  </office:meta>
</office:document-meta>
</file>