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03605 - Platinawerf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tinawerf 16 te Beuningen Gld</text:p>
            <text:p text:style-name="tussenkopcur">Omschrijving : uitbreiden ijsfabriek en opslag</text:p>
            <text:p text:style-name="tussenkopcur">Datum ontvangst : 15 januari 2019</text:p>
            <text:p text:style-name="tussenkopcur">Zaaknummer ODRN : W.Z19.10033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6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03605 - Platinawerf 16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65</meta:user-defined>
    <meta:user-defined meta:name="OVERHEIDop.GmbID/DC.identifier">gmb-2019-123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16</meta:user-defined>
    <meta:user-defined meta:name="OVERHEIDop.woonplaats">Beuningen Gld</meta:user-defined>
    <meta:user-defined meta:name="OVERHEIDop.straatnaam">Platina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013 429541</meta:user-defined>
    <meta:user-defined meta:name="OVERHEIDop.versieInformatie"/>
  </office:meta>
</office:document-meta>
</file>