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neyar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686925 Vineyard Dieren.</text:p>
            <text:p text:style-name="common-al">Evenement/Activiteit: Zomerpleinfeest.</text:p>
            <text:p text:style-name="common-al">Datum:   1 juni 2019.</text:p>
            <text:p text:style-name="common-al">Plaats:  Dieren, Molenweg 14.</text:p>
            <text:p text:style-name="common-al">Website:  <text:a xlink:href="http://www.vineyarddieren.nl/" xlink:type="simple">www.vineyarddieren.nl</text:a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364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4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Vineyard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648</meta:user-defined>
    <meta:user-defined meta:name="OVERHEIDop.GmbID/DC.identifier">gmb-2019-1236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T</meta:user-defined>
    <meta:user-defined meta:name="OVERHEIDop.woonplaats">Dier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04 451280</meta:user-defined>
    <meta:user-defined meta:name="OVERHEIDop.versieInformatie"/>
  </office:meta>
</office:document-meta>
</file>