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: Het Hennennes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et Hennennest 1, 7007 DR</text:p>
            <text:p text:style-name="common-al">Omschrijving:  plaatsen van een overkapping </text:p>
            <text:p text:style-name="common-al">Dossiernummer:  20190361</text:p>
            <text:p text:style-name="common-al">Datum indiening:  3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64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4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4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verkapping : Het Hennennes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645</meta:user-defined>
    <meta:user-defined meta:name="OVERHEIDop.GmbID/DC.identifier">gmb-2019-123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R 1</meta:user-defined>
    <meta:user-defined meta:name="OVERHEIDop.woonplaats">Doetinchem</meta:user-defined>
    <meta:user-defined meta:name="OVERHEIDop.straatnaam">Het Hennennes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23 440637</meta:user-defined>
    <meta:user-defined meta:name="OVERHEIDop.versieInformatie"/>
  </office:meta>
</office:document-meta>
</file>