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19: ontheffing artikel 35 Drank- en Horecawet, Stichting Made's Powerweekend,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ichting Made’s Powerweekend in Made een ontheffing is verleend voor het verstrekken van zwak-alcoholische drank in een tent in een weiland aan de Scheerbiesstraat in Wagenberg ter gelegenheid van het Made’s Powerweekend 2019 op de volgende dagen:</text:p>
            <text:p text:style-name="common-al">• vrijdag 14 juni 2019 van 17.00 uur tot zaterdag 15 juni 2019, 01.00 uur</text:p>
            <text:p text:style-name="common-al">• zaterdag 15 juni 2019 van 11.00 uur tot zondag 16 juni 2019, 01.00 uur</text:p>
            <text:p text:style-name="common-al">• zondag 16 juni 2019 van 10.00 uur tot 23.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63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3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3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 2019: ontheffing artikel 35 Drank- en Horecawet, Stichting Made's Powerweekend,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3638</meta:user-defined>
    <meta:user-defined meta:name="OVERHEIDop.GmbID/DC.identifier">gmb-2019-123638</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PL 3</meta:user-defined>
    <meta:user-defined meta:name="OVERHEIDop.woonplaats">Wagenberg</meta:user-defined>
    <meta:user-defined meta:name="OVERHEIDop.straatnaam">Scheerbie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625 408901</meta:user-defined>
    <meta:user-defined meta:name="OVERHEIDop.versieInformatie"/>
  </office:meta>
</office:document-meta>
</file>