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ol 48 Spaarndam, 2018-09298, renoveren gevel, activiteit monument, verzonden 14 mei 2019</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63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3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3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ol 48 Spaarndam, 2018-09298, renoveren gevel, activiteit monument, verzonden 14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637</meta:user-defined>
    <meta:user-defined meta:name="OVERHEIDop.GmbID/DC.identifier">gmb-2019-1236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N 48</meta:user-defined>
    <meta:user-defined meta:name="OVERHEIDop.woonplaats">Spaarndam Gem. Haarlem</meta:user-defined>
    <meta:user-defined meta:name="OVERHEIDop.straatnaam">Po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535 491678</meta:user-defined>
    <meta:user-defined meta:name="OVERHEIDop.versieInformatie"/>
  </office:meta>
</office:document-meta>
</file>