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eluidsscherm: Europaweg ong. (fietstunnel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Europaweg ong. (fietstunnel)</text:p>
            <text:p text:style-name="common-al">Omschrijving:  plaatsen van een geluidsscherm </text:p>
            <text:p text:style-name="common-al">Dossiernummer:  20190357</text:p>
            <text:p text:style-name="common-al">Datum indiening:  2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63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3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3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geluidsscherm: Europaweg ong. (fietstunnel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636</meta:user-defined>
    <meta:user-defined meta:name="OVERHEIDop.GmbID/DC.identifier">gmb-2019-123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K 1</meta:user-defined>
    <meta:user-defined meta:name="OVERHEIDop.woonplaats">Doetinchem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48 440800</meta:user-defined>
    <meta:user-defined meta:name="OVERHEIDop.versieInformatie"/>
  </office:meta>
</office:document-meta>
</file>