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en het plaatsen van een aanbouw aan de zijgevel, Rodenrijseweg 431, 2651 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422   Rodenrijseweg 431, 2651 AN Berkel en Rodenrijs. </text:p>
            <text:p text:style-name="common-al">Het wijzigen van de voorgevel en het plaatsen van een aanbouw aan de zijgevel (ontvangen 15-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en het plaatsen van een aanbouw aan de zijgevel, Rodenrijseweg 431, 2651 A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34</meta:user-defined>
    <meta:user-defined meta:name="OVERHEIDop.GmbID/DC.identifier">gmb-2019-123634</meta:user-defined>
    <meta:user-defined meta:name="OVERHEID.TaxonomieBeleidsagenda/OVERHEID.category">Huisvesting | Organisatie en beleid</meta:user-defined>
    <meta:user-defined meta:name="OVERHEIDop.referentienummer">5042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N 431</meta:user-defined>
    <meta:user-defined meta:name="OVERHEIDop.woonplaats">Berkel en Rodenrijs</meta:user-defined>
    <meta:user-defined meta:name="OVERHEIDop.straatnaam">Rodenrij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962 443323</meta:user-defined>
    <meta:user-defined meta:name="OVERHEIDop.versieInformatie"/>
  </office:meta>
</office:document-meta>
</file>