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andlaan 151, 2019-00827, plaatsen dakkapel voordakvlak, dakkapel achterdakvlak, aanbrengen nieuw kozijn achterzijde, ontheffing handelen in strijd met regels ruimtelijke ordening, verzonden 13 mei 2019</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63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3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3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ngelandlaan 151, 2019-00827, plaatsen dakkapel voordakvlak, dakkapel achterdakvlak, aanbrengen nieuw kozijn achterzijde, ontheffing handelen in strijd met regels ruimtelijke ordening, verzonden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33</meta:user-defined>
    <meta:user-defined meta:name="OVERHEIDop.GmbID/DC.identifier">gmb-2019-123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PK 151</meta:user-defined>
    <meta:user-defined meta:name="OVERHEIDop.woonplaats">Haarlem</meta:user-defined>
    <meta:user-defined meta:name="OVERHEIDop.straatnaam">Engel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1 486358</meta:user-defined>
    <meta:user-defined meta:name="OVERHEIDop.versieInformatie"/>
  </office:meta>
</office:document-meta>
</file>