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rinsenmaatweg 3 in Rha, het organiseren van Asociaal Tentfeest</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Bronckhorst een besluit genomen op de aanvraag voor een APV vergunning. De aanvraag is geregistreerd onder kenmerk 18761387. De aanvraag gaat over het organiseren van Asociaal Tentfeest aan de Prinsenmaatweg 3 in Rha. De bezwaartermijn start op 21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63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rinsenmaatweg 3 in Rha, het organiseren van Asociaal Tent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31</meta:user-defined>
    <meta:user-defined meta:name="OVERHEIDop.GmbID/DC.identifier">gmb-2019-1236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E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4713</meta:user-defined>
    <meta:user-defined meta:name="OVERHEIDop.externeBijlage">beschikking (publiceerbaar)|exb-2019-24714</meta:user-defined>
    <meta:user-defined meta:name="OVERHEID.EPSG28992/DC.spatial">208217 452001</meta:user-defined>
    <meta:user-defined meta:name="OVERHEIDop.versieInformatie"/>
  </office:meta>
</office:document-meta>
</file>