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Molendijk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rotondes van de Molendijk in Waarder. De werkzaamheden vinden plaats (ook gedurende de avond- en nachtperiode) in de perioden van 5 april 2019 21.00 uur tot 6 april 2019 24.00 uur en van 7 april 2019 13.00 uur tot 8 april 2019 6.00 uur. Dit besluit is geregistreerd onder kenmerk 201832333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6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Molendijk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63</meta:user-defined>
    <meta:user-defined meta:name="OVERHEIDop.GmbID/DC.identifier">gmb-2019-1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258.96 453121.7</meta:user-defined>
    <meta:user-defined meta:name="OVERHEID.EPSG28992/DC.spatial">116279.27 453298.46</meta:user-defined>
    <meta:user-defined meta:name="OVERHEIDop.versieInformatie"/>
  </office:meta>
</office:document-meta>
</file>