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Floresstraat 9, 2019-00289, exploiteren openbare inrichting, verzonden 13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2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Floresstraat 9, 2019-00289, exploiteren openbare inrichting, verzonden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27</meta:user-defined>
    <meta:user-defined meta:name="OVERHEIDop.GmbID/DC.identifier">gmb-2019-123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9</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0 490413</meta:user-defined>
    <meta:user-defined meta:name="OVERHEIDop.versieInformatie"/>
  </office:meta>
</office:document-meta>
</file>